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justify" fo:line-height="0.202in" fo:margin-left="0.0784in">
        <style:tab-stops/>
      </style:paragraph-properties>
      <style:text-properties fo:language="it" fo:country="IT"/>
    </style:style>
    <style:style style:name="P2" style:parent-style-name="Corpotesto" style:family="paragraph">
      <style:paragraph-properties fo:text-align="justify" fo:line-height="0.202in" fo:margin-left="0.0784in">
        <style:tab-stops/>
      </style:paragraph-properties>
      <style:text-properties fo:language="it" fo:country="IT"/>
    </style:style>
    <style:style style:name="P3" style:parent-style-name="Corpotesto" style:family="paragraph">
      <style:paragraph-properties fo:text-align="justify" fo:line-height="0.202in" fo:margin-left="0.0784in">
        <style:tab-stops/>
      </style:paragraph-properties>
    </style:style>
    <style:style style:name="T4" style:parent-style-name="Car.predefinitoparagrafo" style:family="text">
      <style:text-properties style:font-name="Verdana" style:font-name-asian="Calibri" fo:font-weight="bold" style:font-weight-asian="bold" style:font-weight-complex="bold" fo:font-size="11.5pt" style:font-size-asian="11.5pt" style:font-size-complex="11.5pt" fo:language="it" fo:country="IT"/>
    </style:style>
    <style:style style:name="T5" style:parent-style-name="Car.predefinitoparagrafo" style:family="text">
      <style:text-properties style:font-name="Verdana" style:font-name-asian="Calibri" style:font-weight-complex="bold" fo:font-size="11.5pt" style:font-size-asian="11.5pt" style:font-size-complex="11.5pt" fo:language="it" fo:country="IT"/>
    </style:style>
    <style:style style:name="P6" style:parent-style-name="Corpotesto" style:family="paragraph">
      <style:paragraph-properties fo:text-align="justify" fo:line-height="0.202in" fo:margin-left="0.0784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7" style:parent-style-name="Corpotesto" style:family="paragraph">
      <style:paragraph-properties fo:text-align="justify" fo:line-height="0.202in" fo:margin-left="0.0784in">
        <style:tab-stops/>
      </style:paragraph-properties>
    </style:style>
    <style:style style:name="T8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9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0" style:parent-style-name="Corpotesto" style:family="paragraph">
      <style:paragraph-properties fo:text-align="justify" fo:margin-left="0.0784in" fo:margin-right="0.075in">
        <style:tab-stops/>
      </style:paragraph-properties>
    </style:style>
    <style:style style:name="T11" style:parent-style-name="Car.predefinitoparagrafo" style:family="text">
      <style:text-properties style:font-name="Verdana" fo:font-size="11.5pt" style:font-size-asian="11.5pt" style:font-size-complex="11.5pt"/>
    </style:style>
    <style:style style:name="T12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13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P14" style:parent-style-name="Corpotesto" style:family="paragraph">
      <style:paragraph-properties fo:text-align="justify" fo:line-height="0.202in" fo:margin-left="0.0784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15" style:parent-style-name="Corpotesto" style:family="paragraph">
      <style:paragraph-properties fo:text-align="justify" fo:line-height="0.202in" fo:margin-left="0.0784in">
        <style:tab-stops/>
      </style:paragraph-properties>
    </style:style>
    <style:style style:name="T16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17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8" style:parent-style-name="Corpotesto" style:family="paragraph">
      <style:paragraph-properties fo:margin-left="0.0784in" fo:margin-right="0.075in">
        <style:tab-stops/>
      </style:paragraph-properties>
    </style:style>
    <style:style style:name="T19" style:parent-style-name="Car.predefinitoparagrafo" style:family="text">
      <style:text-properties style:font-name="Verdana" fo:font-size="11.5pt" style:font-size-asian="11.5pt" style:font-size-complex="11.5pt"/>
    </style:style>
    <style:style style:name="T20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21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P22" style:parent-style-name="Corpotesto" style:family="paragraph">
      <style:paragraph-properties fo:margin-left="0.0784in" fo:margin-right="0.075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23" style:parent-style-name="Corpotesto" style:family="paragraph">
      <style:paragraph-properties fo:margin-left="0.0784in" fo:margin-right="0.075in">
        <style:tab-stops/>
      </style:paragraph-properties>
    </style:style>
    <style:style style:name="T24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25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P27" style:parent-style-name="Corpotesto" style:family="paragraph">
      <style:paragraph-properties fo:text-align="justify" fo:margin-left="0.0784in" fo:margin-right="0.0729in">
        <style:tab-stops/>
      </style:paragraph-properties>
    </style:style>
    <style:style style:name="T28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P29" style:parent-style-name="Corpotesto" style:family="paragraph">
      <style:paragraph-properties fo:margin-left="0.0784in" fo:margin-right="0.075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30" style:parent-style-name="Corpotesto" style:family="paragraph">
      <style:paragraph-properties fo:margin-right="0.075in"/>
    </style:style>
    <style:style style:name="T31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32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3" style:parent-style-name="Corpotesto" style:family="paragraph">
      <style:paragraph-properties fo:margin-left="0.0784in" fo:margin-right="0.075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34" style:parent-style-name="Corpotesto" style:family="paragraph">
      <style:paragraph-properties fo:text-align="justify" fo:line-height="0.202in" fo:margin-left="0.0784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35" style:parent-style-name="Corpotesto" style:family="paragraph">
      <style:paragraph-properties fo:text-align="justify" fo:line-height="0.202in"/>
    </style:style>
    <style:style style:name="T36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37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Verdana" fo:font-size="11.5pt" style:font-size-asian="11.5pt" style:font-size-complex="11.5pt" fo:language="it" fo:country="IT"/>
    </style:style>
    <style:style style:name="T39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0" style:parent-style-name="Corpotesto" style:family="paragraph">
      <style:paragraph-properties fo:margin-left="0.0784in" fo:margin-right="0.075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name="P41" style:parent-style-name="Normale" style:family="paragraph">
      <style:paragraph-properties fo:margin-top="0.0055in"/>
      <style:text-properties style:font-name="Verdana" fo:font-size="11.5pt" style:font-size-asian="11.5pt" style:font-size-complex="11.5pt"/>
    </style:style>
    <style:style style:name="P42" style:parent-style-name="Normale" style:family="paragraph">
      <style:paragraph-properties fo:margin-top="0.0055in"/>
    </style:style>
    <style:style style:name="T43" style:parent-style-name="Car.predefinitoparagrafo" style:family="text">
      <style:text-properties style:font-name="Verdana" fo:font-size="11.5pt" style:font-size-asian="11.5pt" style:font-size-complex="11.5pt"/>
    </style:style>
    <style:style style:name="T44" style:parent-style-name="Car.predefinitoparagrafo" style:family="text">
      <style:text-properties style:font-name="Verdana" fo:font-size="11.5pt" style:font-size-asian="11.5pt" style:font-size-complex="11.5pt"/>
    </style:style>
    <style:style style:name="T45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top="0.0055in"/>
    </style:style>
    <style:style style:name="T47" style:parent-style-name="Car.predefinitoparagrafo" style:family="text">
      <style:text-properties style:font-name="Verdana" fo:font-size="11.5pt" style:font-size-asian="11.5pt" style:font-size-complex="11.5pt"/>
    </style:style>
    <style:style style:name="T48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49" style:parent-style-name="Car.predefinitoparagrafo" style:family="text">
      <style:text-properties style:font-name="Verdana" fo:font-size="11.5pt" style:font-size-asian="11.5pt" style:font-size-complex="11.5pt"/>
    </style:style>
    <style:style style:name="T50" style:parent-style-name="Car.predefinitoparagrafo" style:family="text">
      <style:text-properties style:font-name="Verdana" fo:font-size="11.5pt" style:font-size-asian="11.5pt" style:font-size-complex="11.5pt"/>
    </style:style>
    <style:style style:name="P51" style:parent-style-name="Normale" style:family="paragraph">
      <style:text-properties style:font-name="Verdana" fo:font-size="11.5pt" style:font-size-asian="11.5pt" style:font-size-complex="11.5pt"/>
    </style:style>
    <style:style style:name="T52" style:parent-style-name="Car.predefinitoparagrafo" style:family="text">
      <style:text-properties style:font-name="Verdana" fo:font-size="11.5pt" style:font-size-asian="11.5pt" style:font-size-complex="11.5pt"/>
    </style:style>
    <style:style style:name="T53" style:parent-style-name="Car.predefinitoparagraf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" style:parent-style-name="Normale" style:family="paragraph">
      <style:text-properties style:font-name="Verdana" fo:font-size="11.5pt" style:font-size-asian="11.5pt" style:font-size-complex="11.5pt"/>
    </style:style>
    <style:style style:name="P55" style:parent-style-name="Normale" style:family="paragraph">
      <style:text-properties style:font-name="Verdana" fo:font-size="11.5pt" style:font-size-asian="11.5pt" style:font-size-complex="11.5pt"/>
    </style:style>
    <style:style style:name="P56" style:parent-style-name="Normale" style:family="paragraph">
      <style:text-properties style:font-name="Verdana" fo:font-size="11.5pt" style:font-size-asian="11.5pt" style:font-size-complex="11.5pt"/>
    </style:style>
    <style:style style:name="P57" style:parent-style-name="Corpotesto" style:family="paragraph">
      <style:paragraph-properties fo:margin-right="0.075in"/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8" style:parent-style-name="Corpotesto" style:family="paragraph">
      <style:paragraph-properties fo:margin-right="0.075in"/>
      <style:text-properties style:font-name="Verdana" fo:font-size="11.5pt" style:font-size-asian="11.5pt" style:font-size-complex="11.5pt" fo:language="it" fo:country="IT"/>
    </style:style>
    <style:style style:name="P59" style:parent-style-name="Corpotesto" style:family="paragraph">
      <style:paragraph-properties fo:margin-left="0.0784in" fo:margin-right="0.075in">
        <style:tab-stops/>
      </style:paragraph-properties>
      <style:text-properties style:font-name="Verdana" fo:font-size="11.5pt" style:font-size-asian="11.5pt" style:font-size-complex="11.5pt" fo:language="it" fo:country="IT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La struttura organizzativa del Comune</text:span><text:span text:style-name="T5">:</text:span></text:p>
      <text:p text:style-name="P6"/>
      <text:p text:style-name="P7"><text:span text:style-name="T8">POSIZIONE ORGANIZZATIVA 1<text:s/></text:span><text:span text:style-name="T9">POLITICHE SOCIALI, CULTURA, SPORT E TEMPO LIBERO E PERSONALE.</text:span></text:p>
      <text:p text:style-name="P10"><text:span text:style-name="T11"><draw:connector draw:type="line" svg:x1="1.30347in" svg:y1="0.20208in" svg:x2="1.3493in" svg:y2="0.20208in" draw:z-index="251659264" draw:id="id0" draw:style-name="a0" draw:name="Connettore 2 1" text:anchor-type="paragraph"><svg:title/><svg:desc/></draw:connector></text:span><text:span text:style-name="T12">Servizi: Affari sociali, cultura, sport e tempo libero – istruzione ed Università –<text:s/></text:span><text:span text:style-name="T13">programmazione e gestione del fabbisogno del personale- servizi demografici ed elettorali- contenzioso<text:s/></text:span></text:p>
      <text:p text:style-name="P14"/>
      <text:p text:style-name="P15"><text:span text:style-name="T16">POSIZIONE ORGANIZZATIVA 2<text:s/></text:span><text:span text:style-name="T17">POLITICHE ECONOMICHE E FINANZIARIE.</text:span></text:p>
      <text:p text:style-name="P18"><text:span text:style-name="T19"><draw:connector draw:type="line" svg:x1="1.30347in" svg:y1="0.20208in" svg:x2="1.3493in" svg:y2="0.20208in" draw:z-index="251660288" draw:id="id1" draw:style-name="a1" draw:name="Connettore 2 2" text:anchor-type="paragraph"><svg:title/><svg:desc/></draw:connector></text:span><text:span text:style-name="T20">Servizi: Ragioneria, programmazione e controlli interni - gestione delle risorse umane e</text:span><text:span text:style-name="T21"><text:s/>tributi</text:span></text:p>
      <text:p text:style-name="P22"/>
      <text:p text:style-name="P23"><text:span text:style-name="T24">POSIZIONE ORGANIZZATIVA 3<text:s/></text:span><text:span text:style-name="T25">POLITICHE AMBIENTALI <text:s/>PROTEZIONE CIVILE</text:span><text:span text:style-name="T26"><text:s/></text:span></text:p>
      <text:p text:style-name="P27"><text:span text:style-name="T28">Servizi: protezione civile , <text:s/>autoparco, edilizia privata e convenzionata.</text:span></text:p>
      <text:p text:style-name="P29"/>
      <text:p text:style-name="P30"><text:span text:style-name="T31"><text:s/>POSIZIONE ORGANIZZATIVA 4<text:s/></text:span><text:span text:style-name="T32">LAVORI PUBBLICI E POLITICHE DEGLI INVESTIMENTI<text:s/></text:span></text:p>
      <text:p text:style-name="P33">Servizi: Lavori Pubblici ed<text:s/>appalti – Contratti – Demanio, espropriazioni, - ufficio gare - manutenzioni</text:p>
      <text:p text:style-name="P34"/>
      <text:p text:style-name="P35"><text:span text:style-name="T36"><text:s/>POSIZIONE ORGANIZZATIVA 5<text:s/></text:span><text:span text:style-name="T37">SICUREZZA E VIABILITÀ.</text:span><text:span text:style-name="T38"><text:s/>–</text:span><text:span text:style-name="T39"><text:s/></text:span></text:p>
      <text:p text:style-name="P40">Servizi: viabilità, polizia stradale, amministrativa e giudiziaria – repressione degli abusi edilizi.</text:p>
      <text:p text:style-name="P41"/>
      <text:p text:style-name="P42"><text:span text:style-name="T43">POSIZIONE<text:s/></text:span><text:span text:style-name="T44">ORGANIZZATIVA n° 6<text:s/></text:span><text:span text:style-name="T45">EDILIZIA E TERRITORIO, LOTTA ALL’ABUSIVISMO</text:span></text:p>
      <text:p text:style-name="P46"><text:span text:style-name="T47">Servizi: pianificazione territoriale – repressione abusivismo edilizio, patrimonio ed<text:s/></text:span><text:span text:style-name="T48">usi civici</text:span><text:span text:style-name="T49">, cimitero, telefonia fissa e mobile – servizi informatici, progettazione e programmazione europe</text:span><text:span text:style-name="T50">a</text:span></text:p>
      <text:p text:style-name="P51"/>
      <text:p text:style-name="Normale"><text:span text:style-name="T52">POSIZIONE ORGANIZZATIVA 7<text:s/></text:span><text:span text:style-name="T53">GESTIONE INTEGRATA DEI RIFIUTI E S.I.I.-<text:s/></text:span></text:p>
      <text:p text:style-name="P54">Servizi: ambiente e gestione integrata dei rifiuti – servizio idrico integrato -</text:p>
      <text:p text:style-name="P55">attività produttive e SUAP</text:p>
      <text:p text:style-name="P56"/>
      <text:p text:style-name="P57">SERVIZIO DI SEGRETERIA</text:p>
      <text:p text:style-name="P58">Messi, protocollo e segreteria – ufficio<text:s/>di staff del Sindaco</text:p>
      <text:p text:style-name="P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/>
      <style:text-properties style:font-name="Arial Narrow" style:font-name-complex="Arial Narrow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 Narrow" style:font-name-asian="Times New Roman" style:font-name-complex="Arial Narrow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Di Maggio</meta:initial-creator>
    <dc:creator>Carmelo Di Maggio</dc:creator>
    <meta:creation-date>2018-12-27T09:34:00Z</meta:creation-date>
    <dc:date>2018-12-27T09:48:00Z</dc:date>
    <meta:template xlink:href="Normal.dotm" xlink:type="simple"/>
    <meta:editing-cycles>3</meta:editing-cycles>
    <meta:editing-duration>PT660S</meta:editing-duration>
    <meta:document-statistic meta:page-count="1" meta:paragraph-count="2" meta:word-count="222" meta:character-count="1492" meta:row-count="10" meta:non-whitespace-character-count="1272"/>
  </office:meta>
</office:document-meta>
</file>